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Hoofdweg Westzijde 675, 2131 BC Hoofddorp, Bouwbedrijf Wendelgelst B.V, het vervangen van de stenen buitentrap van het Oude Raadhuis op het perceel plaatselijk bekend als Hoofdweg 675 te Hoofddorp, datum verlengingsbesluit: 27-05-2020, zaaknummer 9476561, OLO-nummer 498477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maken van het contactformulier op <text:a xlink:href="http://loket.odnzkg.nl"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0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7491.277 479862.852</meta:user-defined>
    <meta:user-defined meta:name="DC.title">Verlengde beslistermijn aanvraag omgevingsvergunning, Hoofdweg Westzijde 675, 2131 BC Hoofddorp, Bouwbedrijf Wendelgelst B.V, het vervangen van de stenen buitentrap van het Oude Raadhuis op het perceel plaatselijk bekend als Hoofdweg 675 te Hoofddorp, datum verlengingsbesluit: 27-05-2020, zaaknummer 9476561, OLO-nummer 4984777.</meta:user-defined>
    <meta:user-defined meta:name="OVERHEID.PostcodeHuisnummer/OVERHEIDop.postcodeHuisnummer">2131BC 683</meta:user-defined>
    <meta:user-defined meta:name="OVERHEIDop.straatnaam">Hoofdweg</meta:user-defined>
    <meta:user-defined meta:name="OVERHEIDop.woonplaats">Hoofddorp</meta:user-defined>
    <meta:user-defined meta:name="DCTERMS.W3CDTF/DCTERMS.available">2020-06-03</meta:user-defined>
    <meta:user-defined meta:name="DCTERMS.W3CDTF/OVERHEIDop.jaargang">2020</meta:user-defined>
    <meta:user-defined meta:name="OVERHEIDop.publicationIssue">139081</meta:user-defined>
    <meta:user-defined meta:name="OVERHEIDop.GmbID/DC.identifier">gmb-2020-139081</meta:user-defined>
    <meta:user-defined meta:name="OVERHEIDop.versieInformatie"/>
  </office:meta>
</office:document-meta>
</file>