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.C. Beetslaan 56, 2131 AN, plaatsen van een dakopbouw op de bestaande uitbreiding aan de achterzijde, verzenddatum 28-05-2020, zaaknummer 3636350, olonummer 509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0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1.971 480560.536</meta:user-defined>
    <meta:user-defined meta:name="DC.title">Verleende omgevingsvergunning, Hoofddorp, J.C. Beetslaan 56, 2131 AN, plaatsen van een dakopbouw op de bestaande uitbreiding aan de achterzijde, verzenddatum 28-05-2020, zaaknummer 3636350, olonummer 5091643.</meta:user-defined>
    <meta:user-defined meta:name="OVERHEID.PostcodeHuisnummer/OVERHEIDop.postcodeHuisnummer">2131AN 56</meta:user-defined>
    <meta:user-defined meta:name="OVERHEIDop.straatnaam">J.C. Beetslaan</meta:user-defined>
    <meta:user-defined meta:name="OVERHEIDop.woonplaats">Hoofddor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68</meta:user-defined>
    <meta:user-defined meta:name="OVERHEIDop.GmbID/DC.identifier">gmb-2020-139068</meta:user-defined>
    <meta:user-defined meta:name="OVERHEIDop.versieInformatie"/>
  </office:meta>
</office:document-meta>
</file>