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Bernard Zweerslaan 5 te Baarn</text:span> (3741 HL)  het vergroten van de woning (29 mei 2020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aarn 29 mei 2020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06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6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6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85 470170</meta:user-defined>
    <meta:user-defined meta:name="DC.title">Gemeente Baarn - verlenging proceduretermijn - aanvraag omgevingsvergunning</meta:user-defined>
    <meta:user-defined meta:name="OVERHEID.PostcodeHuisnummer/OVERHEIDop.postcodeHuisnummer">3741HL 5</meta:user-defined>
    <meta:user-defined meta:name="OVERHEIDop.straatnaam">Bernard Zweerslaan</meta:user-defined>
    <meta:user-defined meta:name="OVERHEIDop.woonplaats">Baa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66</meta:user-defined>
    <meta:user-defined meta:name="OVERHEIDop.GmbID/DC.identifier">gmb-2020-139066</meta:user-defined>
    <meta:user-defined meta:name="OVERHEIDop.versieInformatie"/>
  </office:meta>
</office:document-meta>
</file>