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(MILIEUBEHEER) Wolfswink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akt maken dat er een melding in het kader van het Activiteitenbesluit milieubeheer is ontvangen van:</text:p>
            <text:p text:style-name="common-al"/>
            <text:p text:style-name="common-al">de heer R. Kapteijns, Wolfswinkel 6, 5691 PC voor het plaatsen van een bovengrondse propaantank.</text:p>
            <text:p text:style-name="common-al"/>
            <text:p text:style-name="common-al">Er is geen mogelijkheid om tegen een melding bezwaar te maken.</text:p>
            <text:p text:style-name="common-al"/>
            <text:p text:style-name="common-al">De stukken liggen ter inzage van 9 juni tot 21 juli 2020 bij de afdeling Dienstverlening, in het gemeentehuis, tijdelijke locatie De Vijverberg, Rembrandtstraat, 5691 DZ, Son en Breugel.</text:p>
            <text:p text:style-name="common-al">Wilt u een mondelinge toelichting op de stukken, dan kunt u hiervoor een telefonische afspraak maken met de heer P. Vogels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906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6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6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2321.179 392929.468</meta:user-defined>
    <meta:user-defined meta:name="DC.title">Melding activiteitenbesluit (MILIEUBEHEER) Wolfswinkel 6</meta:user-defined>
    <meta:user-defined meta:name="OVERHEID.PostcodeHuisnummer/OVERHEIDop.postcodeHuisnummer">5691PC 6</meta:user-defined>
    <meta:user-defined meta:name="OVERHEIDop.straatnaam">Wolfswinkel</meta:user-defined>
    <meta:user-defined meta:name="OVERHEIDop.woonplaats">Son en Breug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062</meta:user-defined>
    <meta:user-defined meta:name="OVERHEIDop.GmbID/DC.identifier">gmb-2020-139062</meta:user-defined>
    <meta:user-defined meta:name="OVERHEIDop.versieInformatie"/>
  </office:meta>
</office:document-meta>
</file>