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21, 1441DA Purmerend</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een aanvraag ontvangen voor een ontheffing Horeca sluitingsuur op locatie Koemarkt 21, 1441DA Purmerend. De aanvraag is geregistreerd onder zaaknummer A2020-021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0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7.07 502426.72</meta:user-defined>
    <meta:user-defined meta:name="DC.title">Kennisgeving ontvangst aanvraag ontheffing Horeca sluitingsuur Koemarkt 21, 1441DA Purmerend</meta:user-defined>
    <meta:user-defined meta:name="OVERHEID.PostcodeHuisnummer/OVERHEIDop.postcodeHuisnummer">1441DA 21</meta:user-defined>
    <meta:user-defined meta:name="OVERHEIDop.straatnaam">Koemark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055</meta:user-defined>
    <meta:user-defined meta:name="OVERHEIDop.GmbID/DC.identifier">gmb-2020-139055</meta:user-defined>
    <meta:user-defined meta:name="OVERHEIDop.versieInformatie"/>
  </office:meta>
</office:document-meta>
</file>