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2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19</text:span>
          </text:p>
            <text:p text:style-name="common-al">Gemeente Aalsmeer heeft op 28 mei 2020 een sloopmelding ontvangen voor het verwijderen van asbesthoudende materialen. De locatie is Uiterweg 2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0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111.03 474963.89</meta:user-defined>
    <meta:user-defined meta:name="DC.title">Gemeente Aalsmeer - sloopmelding ontvangen - Uiterweg 225 in Aalsmeer</meta:user-defined>
    <meta:user-defined meta:name="OVERHEID.PostcodeHuisnummer/OVERHEIDop.postcodeHuisnummer">1431AG 225</meta:user-defined>
    <meta:user-defined meta:name="OVERHEIDop.straatnaam">Uiterweg</meta:user-defined>
    <meta:user-defined meta:name="OVERHEIDop.woonplaats">Aalsm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3</meta:user-defined>
    <meta:user-defined meta:name="OVERHEIDop.GmbID/DC.identifier">gmb-2020-139053</meta:user-defined>
    <meta:user-defined meta:name="OVERHEIDop.versieInformatie"/>
  </office:meta>
</office:document-meta>
</file>