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3 - 20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en vervolg op intentieovereenkomst nieuwe supermarkt-locatie voor centrum Bladel</text:span>
          </text:p>
            <text:p text:style-name="common-al">Gemeente Bladel, eigenaren Posthof-complex, eigenaren voormalig ABN AMRO-gebouw en eigenaar supermarkt Gindrapassage beëindigen de samenwerking</text:p>
            <text:p text:style-name="common-al">Op vrijdag 7 juni 2019 ondertekenden de eigenaren van het Posthof-complex, eigenaren voormalig ABN Amro-gebouw, de eigenaar van de supermarkt aan de Gindrapassage en de gemeente Bladel een intentieovereenkomst. Deze overeenkomst stond in het teken van onderzoek naar een nieuwe supermarktlocatie aan de markt. Dit is in lijn met de visie die de gemeenteraad op 20 december 2018 heeft vastgesteld. </text:p>
            <text:p text:style-name="common-al">De opdracht was om de betrokken locaties, de (voormalige) Posthof en het (voormalig) ABN AMRO gebouw, te herontwikkelen tot supermarkt met woningen op de verdiepingen. Daarbij is ook gekeken naar een nieuwe bestemming voor de bestaande supermarkt aan de Gindrapassage </text:p>
            <text:p text:style-name="common-al">Uit het onderzoek blijkt dat aan de locatie aan de markt een toekomstbestendige supermarkt gerealiseerd kan worden. Over een aantal zaken werden de betrokken marktpartijen het niet met elkaar eens. Dit betekent dat de overeenkomst hier eindigt. </text:p>
            <text:p text:style-name="common-al">Wethouder Fons d’Haens:</text:p>
            <text:p text:style-name="common-al">“We betreuren het dat de samenwerking tussen de partijen is beëindigd. De intensieve gesprekken hebben in een positieve en samenwerkende sfeer plaatsgevonden. De uitkomsten bevestigen dat de vastgestelde visie van de gemeenteraad de juiste is. De centrumvisie voor Bladel blijft ongewijzigd, inclusief de wenselijkheid van twee toekomstbestendige supermarkten in Bladel. We gaan ons als gemeente beraden op alternatieven om deze doelstelling te behalen.”</text:p>
            <text:p text:style-name="common-al"/>
            <text:p text:style-name="tussenkopcur">
            <text:span text:style-name="nadrukvet">Kennismaking Groene Long participanten en bekendmaking gebiedsplan op 9 juni via live-uitzending</text:span>
          </text:p>
            <text:p text:style-name="common-al">De gemeente Bladel wil een ‘Groene Long’ realiseren tussen de Zwartakkers, de Beemdstraat en de Postelweg in Bladel. De ontwikkeling van dit gebied doet de gemeente samen met een groep participanten. Vanaf eind 2019 konden inwoners zich hiervoor aanmelden. </text:p>
            <text:p text:style-name="common-al">Er hebben zich verschillende initiatiefnemers gemeld, waarvan de volgende daadwerkelijk aan de slag gaan in het gebied: </text:p>
            <text:p text:style-name="common-al">1. ‘De vrienden van de kinderboerderij’;</text:p>
            <text:p text:style-name="common-al">2. ‘Het Groene Goud, biologische educatieve zelfoogsttuinderij (stichting in oprichting)’;</text:p>
            <text:p text:style-name="common-al">3. ‘Pius X-College, dierenhouderij’.</text:p>
            <text:p text:style-name="common-al">Ook omwonenden leveren een actieve bijdrage. Zij verenigen zich na 9 juli – bij positieve besluitvorming van de gemeenteraad – in een klankbordgroep. </text:p>
            <text:p text:style-name="common-al">De vertegenwoordigers van de participanten en de omwonenden hebben samen met de gemeente een intentieverklaring getekend, zodat het project nu echt van start kan gaan. Wilt u kennismaken met hen en meer weten over de plannen? Op dinsdag 9 juni vindt er om 19.30 uur een digitale informatiebijeenkomst plaats. Er wordt een live-uitzending gestreamd via de gemeentelijke Facebook en YouTubepagina. Naast de participanten en de omwonenden, is hierbij ook wethouder Fons d’Haens aanwezig. Via de chat kunt u vragen stellen aan hen. </text:p>
            <text:p text:style-name="common-al">Meer informatie kunt u vinden via <text:a xlink:href="http://www.bladel.nl/groenelong" xlink:type="simple">www.bladel.nl/groenelong</text:a>. </text:p>
            <text:p text:style-name="common-al"/>
            <text:p text:style-name="tussenkopcur">
            <text:span text:style-name="nadrukvet">Inschrijvingen gebruik sporthallen X-sport Bladel en Eureka Hapert seizoen 2020-2021</text:span>
          </text:p>
            <text:p text:style-name="common-al">Op basis van de laatste berichtgevingen vanuit het RIVM en de Veiligheidsregio zal er per 1 september 2020 weer binnen gesport mogen worden. Helaas is het seizoen 2019-2020 vroegtijdig ten einde gekomen, maar daarom wordt er gekeken naar het nieuwe seizoen 2020-2021. Uiteraard is dit wel onder voorbehoud van eventuele wijzigingen/nieuwe richtlijnen, maar op dit moment wordt ervanuit gegaan dat er per 1 september weer gesport kan worden in de sporthallen. </text:p>
            <text:p text:style-name="common-al">Ook komend seizoen worden er binnen de gemeente daarom weer ruimten in de sporthallen X-sport te Bladel en Eureka te Hapert beschikbaar gesteld. Belangstellenden kunnen zich aanmelden via een inschrijfformulier op <text:a xlink:href="http://www.bladel.nl/" xlink:type="simple">www.bladel.nl</text:a>. Het kan hierbij gaan om incidenteel gebruik, vaste trainingsuren gedurende het seizoen en/of voor wedstrijden in het weekend.</text:p>
            <text:p text:style-name="common-al">Mits de richtlijnen niet veranderen zijn de sporthallen het aankomende seizoen beschikbaar van 1 september 2020 tot en met 23 juli 2021, uitgezonderd van een aantal feestdagen. De feestdagen en de tarieven voor 2020 zijn ook te vinden op deze website.</text:p>
            <text:p text:style-name="common-al">Voor het huren van een ruimte in de sporthal X-sport te Bladel en/of Eureka te Hapert gelden bepaalde gebruiksvoorwaarden waar iedereen zich aan dient te houden. Ook zijn er toewijzingscriteria en op basis daarvan worden de verenigingen ingedeeld. Net zoals de andere formulieren zijn deze gebruiksvoorwaarden en toewijzingscriteria ook terug te vinden op de website. </text:p>
            <text:p text:style-name="common-al">Wilt u meer informatie over de mogelijkheden, dan kunt u contact opnemen met Niek van Boekel, afdeling Ontwikkeling (telefoon 0497-361446 of <text:a xlink:href="mailto:n.vanboekel@bladel.nl" xlink:type="simple">n.vanboekel@bladel.nl</text:a>). </text:p>
            <text:p text:style-name="common-al"/>
            <text:p text:style-name="tussenkopcur">
            <text:span text:style-name="nadrukvet">Gemeente Bladel gaat weer open volgens reguliere openingstijden</text:span>
          </text:p>
            <text:p text:style-name="common-al">Vanaf dinsdag 2 juni gaat het Klant Contact Centrum van het gemeentehuis in de gemeente Bladel weer open volgens de reguliere openingstijden. Aan de balie zijn schermen en desinfectiemiddelen geplaatst. Ook in de spreekkamers zijn schermen geplaatst. Vanaf 2 juni gelden de volgende openingstijden weer:</text:p>
            <text:p text:style-name="common-al">
            <text:span text:style-name="nadrukcur">Bellen met de gemeente?</text:span>
          </text:p>
            <text:p text:style-name="common-al">Dit kan via telefoonnummer (0497) 361636 op:</text:p>
            <text:p text:style-name="common-al">• maandag tot en met donderdag van 9.00 tot 17.00 uur;</text:p>
            <text:p text:style-name="common-al">• vrijdag van 9.00 tot 12.00 uur.</text:p>
            <text:p text:style-name="common-al">
            <text:span text:style-name="nadrukcur">Wanneer is de receptie open?</text:span>
          </text:p>
            <text:p text:style-name="common-al">• Maandag van 9.00 tot 19.00 uur.</text:p>
            <text:p text:style-name="common-al">• Dinsdag van 9.00 tot 17.00 uur.</text:p>
            <text:p text:style-name="common-al">• Woensdag van 9.00 tot 19.00 uur.</text:p>
            <text:p text:style-name="common-al">• Donderdag van 9.00 tot 17.00 uur.</text:p>
            <text:p text:style-name="common-al">• Vrijdag van 9.00 tot 12.00 uur.</text:p>
            <text:p text:style-name="common-al">
            <text:span text:style-name="nadrukcur">Wilt u een afspraak maken?</text:span>
          </text:p>
            <text:p text:style-name="common-al">Het Klant Contact Centrum van de gemeente Bladel werkt op afspraak. U kunt een afspraak maken via de afsprakenmodule op de website www.bladel.nl of telefonisch via (0497) 361636. Afspraken kunnen gemaakt worden op:</text:p>
            <text:p text:style-name="common-al">• maandag en woensdag van 9.00 tot 19.00 uur;</text:p>
            <text:p text:style-name="common-al">• dinsdag, donderdag en vrijdag van 9.00 tot 12.00 uur.</text:p>
            <text:p text:style-name="common-al">Op de website <text:a xlink:href="http://www.bladel.nl/" xlink:type="simple">www.bladel.nl</text:a> vindt u meer informatie over onze producten en diensten en kunt u ook veel zaken digitaal aanvragen of regelen. U kunt de gemeente ook altijd mailen via <text:a xlink:href="mailto:info@bladel.nl" xlink:type="simple">info@bladel.nl</text:a>. </text:p>
            <text:p text:style-name="common-al"/>
            <text:p text:style-name="tussenkopcur">
            <text:span text:style-name="nadrukvet">Door corona niet ‘kamperen bij de boer’</text:span>
          </text:p>
            <text:p text:style-name="common-al">Ieder jaar opnieuw kijken veel jongeren in de gemeenten Bladel en Reusel-De Mierden ernaar uit: samen op een kampeerplek met vrienden en/of vriendinnen op een ontspannen manier recreëren na weer een lang en vermoeiend schooljaar. Iets wat de laatste jaren een goed gebruik is gebleken. In alle vrijheid, op een goede manier grenzen verkennen, elkaar opzoeken en lekker even helemaal niks moeten. Oftewel: ‘Kamperen bij de boer’.</text:p>
            <text:p text:style-name="common-al">Vanaf 1 juli mogen de campings in Nederland weer gasten ontvangen. Dus zou u denken dat ook het ‘kamperen bij de boer’ weer mogelijk is. Er is vanwege de coronamaatregelen binnen de gemeenten lang gesproken over deze vorm van kamperen door jongeren. Kan dat wel en, zeker zo belangrijk, is het wel toegestaan en wenselijk binnen de regels die nu gelden? </text:p>
            <text:p text:style-name="common-al">
            <text:span text:style-name="nadrukondlijn">Coronaproof</text:span>
          </text:p>
            <text:p text:style-name="common-al">Voor alle campings gelden strikte voorwaarden waaraan zij zich moeten houden. Zo gelden er strenge hygiënemaatregelen voor sanitaire voorzieningen. Ook moeten gasten op de campings, behalve wanneer ze samen een huishouden vormen (samen in één huis wonen), zich houden aan de 1,5 meter afstand regel. Campings mogen dus weer open, maar zijn tegelijkertijd verplicht om hiervoor te zorgen. </text:p>
            <text:p text:style-name="common-al">
            <text:span text:style-name="nadrukondlijn">‘Kamperen bij de boer’ geen optie in 2020</text:span>
          </text:p>
            <text:p text:style-name="common-al">Voor ‘kamperen bij de boer’ is het vrijwel onmogelijk om deze maatregelen te organiseren én na te leven. Dat kan van jongeren ook niet verlangd worden. De strikte regels gaan eigenlijk in tegen vrijwel alles waar het kamperen onder normale omstandigheden voor zou mogen staan.</text:p>
            <text:p text:style-name="common-al">Bovendien neemt het risico voor besmetting van zowel groepen recreërende jongeren uit verschillende gezinnen als ook voor anderen toe. En dat is natuurlijk niet de bedoeling. Het ziet er ook niet naar uit dat er op korte termijn versoepelingen komen voor de regels voor overnachtingen van groepen die niet samen een huishouden vormen. Daarom hebben de gemeenten Bladel en Reusel-De Mierden het besluit genomen om dit jaar geen toestemming te geven om te gaan ‘kamperen bij de boer’. </text:p>
            <text:p text:style-name="common-al">
            <text:span text:style-name="nadrukondlijn">Denken in oplossingen</text:span>
          </text:p>
            <text:p text:style-name="common-al">Ze beseffen dat dit geen leuke boodschap is en dat het coronavirus veel van ieders vrijheden inperkt. Zo dus ook het ‘kamperen bij de boer’. Ook al was u van plan om u aan de coronaregels te houden, toch kan er geen risico genomen worden. De gemeenten hopen en denken dat iedereen gezien de omstandigheden begrip voor het besluit kan opbrengen. De gezondheid van u en van iedereen is te belangrijk. </text:p>
            <text:p text:style-name="common-al">Maar misschien heeft u wel creatieve en vernieuwende ideeën over mogelijke alternatieven voor in de zomervakantie? Iets wat met kamperen te maken heeft of iets anders geniaals? Laat het de gemeenten weten en zij denken graag mee in oplossingen die binnen de coronarichtlijnen passen. </text:p>
            <text:p text:style-name="common-al">Wilt u met de gemeenten in gesprek? Neem dan contact op met de jeugdcoach. Hij heet Tom Roijmans en u kunt hem bereiken via <text:a xlink:href="mailto:t.roijmans@bladel.nl" xlink:type="simple">t.roijmans@bladel.nl</text:a>. </text:p>
            <text:p text:style-name="common-al">De gemeenten hopen op uw begrip en ze zien uw ideeën graag tegemoet!</text:p>
            <text:p text:style-name="common-al"/>
            <text:p text:style-name="tussenkopcur">
            <text:span text:style-name="nadrukvet">Militaire oefening</text:span>
          </text:p>
            <text:p text:style-name="common-al">Van 8 tot en met 12 juni 2020 vindt er binnen de gemeente Bladel een militaire oefening plaats. De oefening wordt gehouden in het kader van opleiding voor militairen van de Koninklijke Landmacht. De militairen worden getraind in het uit handen blijven van de tegenstander in vijandelijk gebied. Doorgaand verkeer wordt hierbij niet gehinderd. Ook worden de COVID-19 regels in acht genomen tijdens de gehele oefening.</text:p>
            <text:p text:style-name="common-al"/>
            <text:p text:style-name="tussenkopcur">
            <text:span text:style-name="nadrukvet">Oprichting Kempen Interventie Team (KIT) stap dichterbij</text:span>
          </text:p>
            <text:p text:style-name="common-al">Van 1 maart 2019 tot en met 1 maart 2020 hebben de gemeenten Bergeijk, Best, Bladel, Eersel, Oirschot, Reusel-De Mierden, Veldhoven en Waalre, het UWV, de Belastingdienst, de Inspectie Sociale Zaken en Werkgelegenheid, de Immigratie- en Naturalisatiedienst, de Sociale Verzekeringsbank en de Politie deelgenomen aan het pilotproject KIT. Deze pilot maakte onderdeel uit van de Landelijke Stuurgroep Interventieteams (LSI). De pilot vormt de basis voor het onderzoek naar de oprichting van een definitief Kempen Interventie Team per 1 januari 2021. De meeste partijen kijken positief terug op deze pilot en de komende maanden wordt er gewerkt aan het opzetten van een definitief Kempen Interventie Team per 1 januari 2021. Dit team heeft deels een andere opzet en samenstelling.</text:p>
            <text:p text:style-name="common-al">
            <text:span text:style-name="nadrukondlijn">Pilot KIT</text:span>
          </text:p>
            <text:p text:style-name="common-al">De pilot was gericht op het toezicht op de huisvesting van arbeidsmigranten. Doel was het opsporen van illegale en onveilige huisvesting van arbeidsmigranten, het actualiseren van de BRP-registratie en het signaleren van eventuele huisvestingsproblemen of misstanden zoals uitbuiting. Door samenwerking met alle partners werden deze zaken integraal aangepakt.</text:p>
            <text:p text:style-name="common-al">
            <text:span text:style-name="nadrukondlijn">Controles</text:span>
          </text:p>
            <text:p text:style-name="common-al">De afgelopen tijd hebben in alle acht gemeenten controles plaats gevonden. Daarbij zijn verschillende adressen gecontroleerd en personen van diverse herkomstlanden aangetroffen. Het merendeel van de arbeidsmigranten komt uit Polen. Op bijna de helft van de gecontroleerde adressen bleek de inschrijving in het BRP (Basisregistratie Personen) niet kloppend te zijn met de feitelijke situatie. Daarnaast zijn er verschillende overtredingen vastgesteld, zoals overtredingen van het bestemmingsplan en overtredingen in het kader van brandveiligheid. Eén keer is een woning gesloten in verband met brandgevaar en in een ander geval is een overkapping afgezet wegens instortingsgevaar.</text:p>
            <text:p text:style-name="common-al">
            <text:span text:style-name="nadrukondlijn">Evaluatie</text:span>
          </text:p>
            <text:p text:style-name="common-al">Eind 2019 is de pilot KIT geëvalueerd. De evaluatie van het LSI-project is nog niet afgerond. Uit de evaluatie van het KIT is naar voren gekomen dat er bij een aantal partijen voldoende draagvlak is voor een doorstart naar een Kempen interventieteam in gewijzigde vorm. Een interventieteam draagt bij aan het verder professionaliseren van de handhavingsorganisatie. Ook gelooft een groot deel van de partners dat het een effectief middel is tegen ondermijning. Er worden verschillende voordelen gezien, zoals het integraal oppakken van complexe handhavingsproblematiek, het bevorderen van de nalevings- en meldingsbereidheid, het vergroten van de zichtbaarheid en het vertrouwen in gemeenten én het voorkomen van een waterbedeffect (de ongewenste toestand wordt ergens onderdrukt, maar komt dan op een nieuwe plaats boven) in buurgemeenten. Uit de evaluatie is ook een aantal verbeterpunten naar voren gekomen. Hier gaat een aantal partners de komende tijd mee aan de slag. Zo wordt het interventieteam breder ingezet dan alleen op de huisvesting van arbeidsmigranten en wordt er bekeken met welke partners er uiteindelijk een samenwerkingsconvenant (een afspraak van de overheid met een of meer partijen gericht op het realiseren van bepaalde (beleids-) doelstellingen) moet worden gesloten. Het streven is om uiterlijk 1 januari 2021 (of zoveel eerder als mogelijk) met het Kempen Interventie Team te starten.</text:p>
            <text:p text:style-name="common-al"/>
            <text:p text:style-name="tussenkopcur">
            <text:span text:style-name="nadrukvet">Regionale keuzes in energie</text:span>
          </text:p>
            <text:p text:style-name="common-al">Meer duurzame energie opwekken en minder aardgas gebruiken is beter voor het klimaat. Daarom werkt de gemeente Bladel samen met 20 andere gemeenten in de Metropoolregio Eindhoven. Samen bedenken ze hoe ze Zuidoost-Brabant duurzamer kunnen maken. Dit gebeurt met de provincie, twee waterschappen, de netbeheerder en verschillende belanghebbenden. Hoe ze dat willen doen, beschrijven ze in de Regionale Energiestrategie. </text:p>
            <text:p text:style-name="common-al">In het eerste concept staat dat ze in de komende jaren veel energie willen besparen. Bijvoorbeeld door goed te isoleren. Want hoe minder energie er nodig is, hoe minder er opgewekt hoeft te worden. Daarnaast kijken ze naar maatregelen die relatief eenvoudig zijn. Denk aan zonnepanelen op daken van bedrijven en grote stallen. In de Regionale Energiestrategie staan ook de gebieden waar windmolens en zonnevelden geplaatst zouden kunnen worden. Ze gaan onderzoeken welke locaties het meest geschikt zijn.</text:p>
            <text:p text:style-name="common-al">Naast het opwekken van duurzame energie, gaan de woningen en gebouwen in onze regio stapsgewijs van het gas af. Zo willen ze in 2030 samen twee terawattuur aan duurzame energie bijdragen aan het nationale Klimaatakkoord. Ter vergelijking: één terawattuur is zo’n 2.500 voetbalvelden vol met zonnevelden.</text:p>
            <text:p text:style-name="common-al">Kijk voor meer informatie op de website van het MRE: <text:a xlink:href="https://metropoolregioeindhoven.nl/thema-s/energietransitie" xlink:type="simple">https://metropoolregioeindhoven.nl/thema-s/energietransitie</text:a>.</text:p>
            <text:p text:style-name="common-al"/>
            <text:p text:style-name="tussenkopcur">
            <text:span text:style-name="nadrukvet">Werk in uitvoering door of in opdracht van de gemeente Bladel</text:span>
          </text:p>
            <text:p text:style-name="common-al">
            <text:span text:style-name="nadrukvet">Werk</text:span>: Rioolwerkzaamheden Hoogcasteren, Driesboom en Volderstraat in Hoogeloon</text:p>
            <text:p text:style-name="common-al">
            <text:span text:style-name="nadrukvet">Periode</text:span>: week 10 t/m week 46 </text:p>
            <text:p text:style-name="last-al">
            <text:span text:style-name="nadrukvet">Uitvoering</text:span>: Aannemingsbedrijf van der Z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0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3 - 2020</meta:user-defined>
    <meta:user-defined meta:name="DCTERMS.W3CDTF/DCTERMS.available">2020-06-03</meta:user-defined>
    <meta:user-defined meta:name="DCTERMS.W3CDTF/OVERHEIDop.jaargang">2020</meta:user-defined>
    <meta:user-defined meta:name="OVERHEIDop.publicationIssue">139048</meta:user-defined>
    <meta:user-defined meta:name="OVERHEIDop.GmbID/DC.identifier">gmb-2020-139048</meta:user-defined>
    <meta:user-defined meta:name="OVERHEIDop.versieInformatie"/>
  </office:meta>
</office:document-meta>
</file>