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Ekkersrijt 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R&amp;J Installatietechniek B.V.,  Ekkersrijt 6034, 5692GA voor het oprichten van een installatiebedrijf voor werktuigbouwkundige en elektrotechnische installaties.</text:p>
            <text:p text:style-name="common-al"/>
            <text:p text:style-name="common-al">Er is geen mogelijkheid om tegen een melding bezwaar te maken.</text:p>
            <text:p text:style-name="common-al"/>
            <text:p text:style-name="common-al">De stukken liggen ter inzage van 9 juni tot 21 juli 2020 bij de afdeling Dienstverlening, in het gemeentehuis, tijdelijke locatie De Vijverberg, Rembrandtstraat, 5691 DZ, Son en Breugel.</text:p>
            <text:p text:style-name="common-al">Wilt u een mondelinge toelichting op de stukken, dan kunt u hiervoor een telefonische afspraak maken met mevrouw J. Aart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0419 390278</meta:user-defined>
    <meta:user-defined meta:name="DC.title">Melding Activiteitenbesluit (MILIEUBEHEER) Ekkersrijt 6034</meta:user-defined>
    <meta:user-defined meta:name="OVERHEID.PostcodeHuisnummer/OVERHEIDop.postcodeHuisnummer">5692GA 6034</meta:user-defined>
    <meta:user-defined meta:name="OVERHEIDop.straatnaam">Ekkersrijt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47</meta:user-defined>
    <meta:user-defined meta:name="OVERHEIDop.GmbID/DC.identifier">gmb-2020-139047</meta:user-defined>
    <meta:user-defined meta:name="OVERHEIDop.versieInformatie"/>
  </office:meta>
</office:document-meta>
</file>