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bos 11, 2134 DA, plaatsen van een houten schuur met veranda, verzenddatum 28-05-2020, zaaknummer 3659032, olonummer 509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8.122 480725.807</meta:user-defined>
    <meta:user-defined meta:name="DC.title">Verleende omgevingsvergunning, Hoofddorp, Zandbos 11, 2134 DA, plaatsen van een houten schuur met veranda, verzenddatum 28-05-2020, zaaknummer 3659032, olonummer 5091643.</meta:user-defined>
    <meta:user-defined meta:name="OVERHEID.PostcodeHuisnummer/OVERHEIDop.postcodeHuisnummer">2134DA 11</meta:user-defined>
    <meta:user-defined meta:name="OVERHEIDop.straatnaam">Zandbos</meta:user-defined>
    <meta:user-defined meta:name="OVERHEIDop.woonplaats">Hoofd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46</meta:user-defined>
    <meta:user-defined meta:name="OVERHEIDop.GmbID/DC.identifier">gmb-2020-139046</meta:user-defined>
    <meta:user-defined meta:name="OVERHEIDop.versieInformatie"/>
  </office:meta>
</office:document-meta>
</file>