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Westerweg 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de inspraakverordening Heiloo bekend dat met ingang van donderdag 4 juni 2020 voor een periode van zes weken voor een ieder ter inzage ligt: </text:p>
            <text:p text:style-name="common-al">het voorontwerpbestemmingsplan Westerweg 279 te Heiloo.</text:p>
            <text:p text:style-name="common-al"/>
            <text:p text:style-name="common-al">
            <text:span text:style-name="nadrukvet">Doel van het voorontwerpbestemmingsplan</text:span>
          </text:p>
            <text:p text:style-name="common-al">Het planologisch – juridisch mogelijk maken van de bouw van acht appartementen op het perceel Westerweg 279 in Heiloo.</text:p>
            <text:p text:style-name="common-al"/>
            <text:p text:style-name="common-al">
            <text:span text:style-name="nadrukvet">Inhoud van het bestemmingsplan</text:span>
          </text:p>
            <text:p text:style-name="common-al">Voorgesteld wordt om op het perceel met het voormalige winkelpand binnen de bestemming Gemengd acht appartementen mogelijk te maken. Uitgangspunt is een geparcelleerde stedenbouwkundige opzet dat aansluit op de bestaande ruimtelijke kwaliteiten van de Westerweg en de Kerkakkers. Daarnaast worden op het perceel 7 parkeerplaatsen aangelegd en een externe berging voor de nieuwe woningen.   </text:p>
            <text:p text:style-name="common-al"/>
            <text:p text:style-name="common-al">
            <text:span text:style-name="nadrukvet">Ter inzage</text:span>
          </text:p>
            <text:p text:style-name="common-al">Het voorontwerpbestemmingsplan ligt met ingang van donderdag 4 juni 2020 tot en met woensdag 15 juli 2020 op de volgende wijze ter inzage:</text:p>
            <text:p text:style-name="common-al">bij de informatiebalie in het gemeentehuis van Heiloo, Raadhuisplein 1 te Heiloo.</text:p>
            <text:p text:style-name="common-al"/>
            <text:p text:style-name="common-al">Via internet</text:p>
            <text:p text:style-name="common-al">digitaal raadpleegbaar via de landelijke website <text:a xlink:href="http://www.ruimtelijkeplannen.nl/" xlink:type="simple">www.ruimtelijkeplannen.nl/</text:a> NL.IMRO.0399.BpWesterweg279-0201;</text:p>
            <text:p text:style-name="common-al">digitaal als pdf-bestand via de gemeentelijke website <text:a xlink:href="http://www.heiloo.nl/inzage" xlink:type="simple">www.heiloo.nl/inzage</text:a>. </text:p>
            <text:p text:style-name="common-al"/>
            <text:p text:style-name="common-al">Vanwege de Corona pandemie verzoeken wij u gebruik te maken van de mogelijkheden om de stukken digitaal in te zien zoals hierboven omschreven. Wilt u toch de fysieke exemplaren inzien dan kunt u een afspraak maken bij de heer C. Ouwerkerk, bereikbaar op <text:a xlink:href="mailto:CorOuwerkerk@debuch.nl" xlink:type="simple">CorOuwerkerk@debuch.nl</text:a>. </text:p>
            <text:p text:style-name="common-al"/>
            <text:p text:style-name="common-al">
            <text:span text:style-name="nadrukvet">Inspraakreactie</text:span>
          </text:p>
            <text:p text:style-name="common-al">Gedurende de periode dat het voorontwerpbestemmingsplan ter inzage ligt, kan een ieder naar aanleiding van het voorontwerpbestemmingsplan – bij voorkeur schriftelijk en goed gemotiveerd – een inspraakreactie naar voren brengen bij het college van burgemeester en wethouders van Heiloo. Uw schriftelijke inspraakreactie dient u te richten aan het college van burgemeester en wethouders van Heiloo, Postbus 1, 1850 AA Heiloo. Vermeld boven aan uw brief het onderwerp: inspraakreactie voorontwerpbestemmingsplan Westerweg 279 te Heiloo. Indien u gebruik wilt maken van de mogelijkheid een mondelinge reactie naar voren te brengen, dan kunt u binnen de genoemde termijn van zes weken een afspraak maken met de heer C. Ouwerkerk, bereikbaar op <text:a xlink:href="mailto:CorOuwerkerk@debuch.nl" xlink:type="simple">CorOuwerkerk@debuch.nl</text:a>.</text:p>
            <text:p text:style-name="common-al"/>
            <text:p text:style-name="common-al">
            <text:span text:style-name="nadrukvet">Meer informatie</text:span>
          </text:p>
            <text:p text:style-name="common-al">Wilt u meer informatie over de inhoud van het voorontwerpbestemmingsplan of de procedure? Neem dan contact op met C. Ouwerkerk van het team, telefoonnummer 088-909 7504 of stuur een email naar CorOuwerkerk@debuch.nl</text:p>
            <text:p text:style-name="last-al">
            <text:span text:style-name="nadrukcur">Heiloo,</text:span>
            <text:span text:style-name="nadrukcur"/>
            <text:span text:style-name="nadrukcur">3 juni</text:span>
            <text:span text:style-name="nadrukcur">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904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4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4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gvop.Informatietype/DC.type">Plannen | ruimtelijk</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uimtelijkplan/OVERHEIDop.bekendmakingBetreffendePlan">NL.IMRO.0399.BpWesterweg279-0201</meta:user-defined>
    <dc:language>nl</dc:language>
    <meta:user-defined meta:name="OVERHEID.Gemeente/DC.spatial">Heiloo</meta:user-defined>
    <meta:user-defined meta:name="OVERHEID.EPSG28992/DC.spatial">108265.699 512586.928</meta:user-defined>
    <meta:user-defined meta:name="DC.title">Voorontwerpbestemmingsplan Westerweg 279</meta:user-defined>
    <meta:user-defined meta:name="OVERHEID.PostcodeHuisnummer/OVERHEIDop.postcodeHuisnummer">1852AH 279</meta:user-defined>
    <meta:user-defined meta:name="OVERHEIDop.straatnaam">Westerweg</meta:user-defined>
    <meta:user-defined meta:name="OVERHEIDop.woonplaats">Heiloo</meta:user-defined>
    <meta:user-defined meta:name="DCTERMS.W3CDTF/DCTERMS.available">2020-06-03</meta:user-defined>
    <meta:user-defined meta:name="DCTERMS.W3CDTF/OVERHEIDop.jaargang">2020</meta:user-defined>
    <meta:user-defined meta:name="OVERHEIDop.publicationIssue">139042</meta:user-defined>
    <meta:user-defined meta:name="OVERHEIDop.GmbID/DC.identifier">gmb-2020-139042</meta:user-defined>
    <meta:user-defined meta:name="OVERHEIDop.versieInformatie"/>
  </office:meta>
</office:document-meta>
</file>