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office:automatic-styles>
  <office:body>
    <office:text>
      <text:p text:style-name="new_page_staatscourant"/>
      <text:p text:style-name="single-kop-titel">Ondermandaatbesluit </text:p>
      <text:section text:name="regeling_id1-3-2" text:style-name="regeling">
        <text:section text:name="aanhef_id1-3-2-1" text:style-name="aanhef">
          <text:section text:name="preambule_id1-3-2-1-1" text:style-name="preambule">
            <text:p text:style-name="al">Teamleider Wijkonderhoud van de gemeente Papendrecht;</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bepalingen van het Algemeen Mandaatbesluit, vastgesteld op 17 december 2019.</text:p>
              </text:list-item>
            </text:list>
            <text:p text:style-name="al"/>
            <text:p text:style-name="al">Overwegende,</text:p>
            <text:list text:style-name="id1-3-2-1-1-7">
              <text:list-item text:style-override="id1-3-2-1-1-7-1">
                <text:number>•</text:number>
                <text:p text:style-name="al">dat in het Algemeen Mandaatbesluit mandaat is verleend ten behoeve van het aangaan van bepaalde overeenkomsten;</text:p>
              </text:list-item>
              <text:list-item text:style-override="id1-3-2-1-1-7-2">
                <text:number>•</text:number>
                <text:p text:style-name="al">dat er per functie een maximumbedrag is vastgesteld, waarvoor financiële verplichtingen aangegaan kunnen worden;</text:p>
              </text:list-item>
              <text:list-item text:style-override="id1-3-2-1-1-7-3">
                <text:number>•</text:number>
                <text:p text:style-name="al">dat een teamleider een overeenkomst tot een maximumbedrag van €100.000,- mag aangaan;</text:p>
              </text:list-item>
              <text:list-item text:style-override="id1-3-2-1-1-7-4">
                <text:number>•</text:number>
                <text:p text:style-name="al">dat er binnen het managementteam is aangegeven dat de behoefte wordt gevoeld om ook bepaalde werknemers lager in de organisatie de bevoegdheid toe te kennen om financiële overeenkomsten aan te kunnen gaan;</text:p>
              </text:list-item>
              <text:list-item text:style-override="id1-3-2-1-1-7-5">
                <text:number>•</text:number>
                <text:p text:style-name="al">dat het college hiertoe heeft besloten in het Algemeen Mandaatbesluit;</text:p>
              </text:list-item>
              <text:list-item text:style-override="id1-3-2-1-1-7-6">
                <text:number>•</text:number>
                <text:p text:style-name="al">dat in artikel 5.2.6.3 is opgenomen dat een teamleider de bevoegdheid heeft een ondermandaat te verlenen aan een aan te wijzen medewerker (behandelend ambtenaar) ten behoeve van het aangaan van een overeenkomst voor going concernzaken tot een maximumbedrag van € 100.000,-;</text:p>
              </text:list-item>
            </text:list>
            <text:p text:style-name="al"/>
            <text:p text:style-name="al">
            <text:span text:style-name="nadrukvet">Besluit</text:span>
            <text:span text:style-name="nadrukvet"> tot het vaststellen van de volgende 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Ondermandaat wordt verleend aan P.L. Nederlof (opzichter Wijkonderhoud) van het team Wijkonderhoud tot het sluiten van overeenkomsten waarbij financiële verplichtingen worden aangegaan tot een maximumbedrag van € 5.000,- ten behoeve van de going concern werkzaamheden betreffende het regulier groot onderhoud passend binnen de onderhoudsplannen.</text:p>
              </text:list-item>
              <text:list-item text:style-override="id1-3-2-2-1-2-2">
                <text:number>b.</text:number>
                <text:p text:style-name="al">Ondermandaat wordt verleend aan A. Advocaat (voorman Wijkonderhoud) en A.A. Helderop (voorman Wijkonderhoud) van het team Wijkonderhoud tot het sluiten van overeenkomsten waarbij financiële verplichtingen worden aangegaan tot een maximumbedrag van € 500,- ten behoeve van de going concern werkzaamheden betreffende het regulier groot onderhoud passend binnen de onderhoudsplannen.</text:p>
              </text:list-item>
            </text:list>
          </text:section>
          <text:section text:name="artikel_id1-3-2-2-2" text:style-name="artikel">
            <text:p text:style-name="artikel_kop_titel"><text:span text:style-name="artikel_kop_label">Artikel</text:span> <text:span text:style-name="artikel_kop_nr">2</text:span> </text:p>
            <text:p text:style-name="al">Het verleende ondermandaat dient te worden gebruikt met inachtneming van het bepaalde in de Algemene wet bestuursrecht en het Algemeen mandaatbesluit, zoals vastgesteld bij besluit van het college van Burgemeester en wethouders van 17 december 2019 en inwerking getreden op 1 januari 2020. </text:p>
          </text:section>
          <text:section text:name="artikel_id1-3-2-2-3" text:style-name="artikel">
            <text:p text:style-name="artikel_kop_titel"><text:span text:style-name="artikel_kop_label">Artikel</text:span> <text:span text:style-name="artikel_kop_nr">3</text:span> </text:p>
            <text:p text:style-name="al">Het ondermandaat wordt verleend onder de volgende voorwaarden:</text:p>
            <text:list text:style-name="id1-3-2-2-3-3">
              <text:list-item text:style-override="id1-3-2-2-3-3-1">
                <text:number>•</text:number>
                <text:p text:style-name="al">de besteding moet in overeenstemming zijn met het vastgestelde beleid en budget, behorend bij het beheerplan en toegekend bij begroting of andersoortig separaat besluit;</text:p>
              </text:list-item>
              <text:list-item text:style-override="id1-3-2-2-3-3-2">
                <text:number>•</text:number>
                <text:p text:style-name="al">de opdracht/overeenkomst moet schriftelijk of digitaal worden vastgelegd;</text:p>
              </text:list-item>
              <text:list-item text:style-override="id1-3-2-2-3-3-3">
                <text:number>•</text:number>
                <text:p text:style-name="al">indien er een wens is tot inhuur van derden dient altijd vooraf overlegd te worden met de teamleider Wijkonderhoud.</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d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Ondermandaat opzichter en voorman Wijkonderhoud team Wijkonderhoud".</text:p>
          </text:section>
          <text:section text:name="artikel_id1-3-2-2-6" text:style-name="artikel">
            <text:p text:style-name="artikel_kop_titel"><text:span text:style-name="artikel_kop_label">Artikel</text:span> <text:span text:style-name="artikel_kop_nr">6</text:span> </text:p>
            <text:p text:style-name="al">Het ondermandaatbesluit van 9 maart 2017, 12 juni 2017 en 31 oktober 2018 komen te vervallen.</text:p>
          </text:section>
        </text:section>
        <text:section text:name="regeling-sluiting_id1-3-2-3" text:style-name="regeling-sluiting">
          <text:section text:name="ondertekening_id1-3-2-3-1">
            <text:p><text:span text:style-name="functie"/></text:p>
            <text:p><text:span text:style-name="functie">Papendrecht, 20 mei 2020</text:span></text:p>
            <text:p><text:span text:style-name="functie">Teamleider Wijkonderhoud,</text:span></text:p>
            <text:p><text:span text:style-name="functie"/></text:p>
            <text:p><text:span text:style-name="functie">J.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903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3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N.v.t.</meta:user-defined>
    <meta:user-defined meta:name="OVERHEIDop.referentienummer">2020-0066729</meta:user-defined>
    <meta:user-defined meta:name="DCTERMS.alternative">Ondermandaat opzichter en voorman Wijkonderhoud team Wijkonderhoud</meta:user-defined>
    <dc:language>nl</dc:language>
    <meta:user-defined meta:name="OVERHEID.Gemeente/DC.spatial">Papendrecht</meta:user-defined>
    <meta:user-defined meta:name="DC.title">Ondermandaatbesluit</meta:user-defined>
    <meta:user-defined meta:name="DCTERMS.W3CDTF/DCTERMS.available">2020-06-03</meta:user-defined>
    <meta:user-defined meta:name="DCTERMS.W3CDTF/OVERHEIDop.jaargang">2020</meta:user-defined>
    <meta:user-defined meta:name="OVERHEIDop.publicationIssue">139033</meta:user-defined>
    <meta:user-defined meta:name="OVERHEIDop.betreftRegeling">CVDR640859_1</meta:user-defined>
    <meta:user-defined meta:name="OVERHEIDop.GmbID/DC.identifier">gmb-2020-139033</meta:user-defined>
    <meta:user-defined meta:name="xs:date/OVERHEIDop.startdatum">2020-06-02</meta:user-defined>
    <meta:user-defined meta:name="OVERHEIDop.versieInformatie"/>
  </office:meta>
</office:document-meta>
</file>