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gmondestraat 37 Voorburg n oorspronkelijke staat terugbrengen van een samengevoegde woning naar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eer in oorspronkelijke staat terugbrengen van een samengevoegde woning naar twee appartement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mei 2020</text:p>
            <text:p text:style-name="common-al">
            <text:span text:style-name="nadrukvet">Ons kenmerk:</text:span> 641298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902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2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2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488.253 454927.507</meta:user-defined>
    <meta:user-defined meta:name="DC.title">Aanvraag omgevingsvergunning van Egmondestraat 37 Voorburg n oorspronkelijke staat terugbrengen van een samengevoegde woning naar twee appartementen</meta:user-defined>
    <meta:user-defined meta:name="OVERHEID.PostcodeHuisnummer/OVERHEIDop.postcodeHuisnummer">2274CS 37</meta:user-defined>
    <meta:user-defined meta:name="OVERHEIDop.straatnaam">van Egmondestraat</meta:user-defined>
    <meta:user-defined meta:name="OVERHEIDop.woonplaats">Voorburg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027</meta:user-defined>
    <meta:user-defined meta:name="OVERHEIDop.GmbID/DC.identifier">gmb-2020-139027</meta:user-defined>
    <meta:user-defined meta:name="OVERHEIDop.versieInformatie"/>
  </office:meta>
</office:document-meta>
</file>