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informatie raadsvergadering 4 juni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ullend op de eerdere bekendmaking van 27 mei 2020, zal de vergadering van de gemeenteraad op 4 juni 2020 niet digitaal maar fysiek plaatsvinden.</text:p>
            <text:p text:style-name="common-al">Door de RIVM maatregelen is deze raadsvergadering niet toegankelijk voor publiek, maar wordt deze uitgezonden door de lokale TV zender ZO-NWS. De vergaderingen zijn live te volgen via Ziggo 44, Tele2, Vodafone, KPN, de facebookpagina van ZO-NWS, via <text:a xlink:href="http://www.zo-nws.nl/" xlink:type="simple">www.zo-nws.nl</text:a> en in de ZO-NWS ap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90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anvullende informatie raadsvergadering 4 juni 2020 gemeente Voerendaa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21</meta:user-defined>
    <meta:user-defined meta:name="OVERHEIDop.GmbID/DC.identifier">gmb-2020-139021</meta:user-defined>
    <meta:user-defined meta:name="OVERHEIDop.versieInformatie"/>
  </office:meta>
</office:document-meta>
</file>