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staasweg 4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4 </text:span>hebben ontvangen voor het herbouwen van een tassenloods op de locatie <text:span text:style-name="nadrukvet">Justaasweg 4 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22.35 364087.62</meta:user-defined>
    <meta:user-defined meta:name="DC.title">Ingekomen aanvraag omgevingsvergunning - Justaasweg 4 a in Axel</meta:user-defined>
    <meta:user-defined meta:name="OVERHEID.PostcodeHuisnummer/OVERHEIDop.postcodeHuisnummer">4571NB 4</meta:user-defined>
    <meta:user-defined meta:name="OVERHEIDop.straatnaam">Justaasweg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020</meta:user-defined>
    <meta:user-defined meta:name="OVERHEIDop.GmbID/DC.identifier">gmb-2020-139020</meta:user-defined>
    <meta:user-defined meta:name="OVERHEIDop.versieInformatie"/>
  </office:meta>
</office:document-meta>
</file>