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Science Park Eindhoven 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26 mei 2020 Science Park Eindhoven 5025, 5692 EB – brandveilig gebruik pand (MELDING BRANDVEILIG GEBRUIK)</text:p>
            <text:p text:style-name="common-al"/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90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19.728 389943.433</meta:user-defined>
    <meta:user-defined meta:name="DC.title">Ingekomen gebruiksmelding (BRANDVEILIG GEBRUIK) Science Park Eindhoven 5025</meta:user-defined>
    <meta:user-defined meta:name="OVERHEID.PostcodeHuisnummer/OVERHEIDop.postcodeHuisnummer">5692EB 5025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19</meta:user-defined>
    <meta:user-defined meta:name="OVERHEIDop.GmbID/DC.identifier">gmb-2020-139019</meta:user-defined>
    <meta:user-defined meta:name="OVERHEIDop.versieInformatie"/>
  </office:meta>
</office:document-meta>
</file>