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27) in Limmen, het aanleggen van een uitrit, datum ontvangst 28 mei 2020 (WABO20010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0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ontvangen aanvraag Omgevingsvergunning, Amberlint (kavel 27) in Limmen, het aanleggen van een uitrit, datum ontvangst 28 mei 2020 (WABO2001060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13</meta:user-defined>
    <meta:user-defined meta:name="OVERHEIDop.GmbID/DC.identifier">gmb-2020-139013</meta:user-defined>
    <meta:user-defined meta:name="OVERHEIDop.versieInformatie"/>
  </office:meta>
</office:document-meta>
</file>