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Science Park Eindhoven 5025, 5108 en 5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/>
            <text:p text:style-name="common-al">26 mei 2020 Science Park Eindhoven 5025, 5108 en 5110, 5692 EB – slopen bedrijfspanden (SLOPEN)</text:p>
            <text:p text:style-name="common-al"/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901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1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1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119.728 389943.433</meta:user-defined>
    <meta:user-defined meta:name="OVERHEID.EPSG28992/DC.spatial">160154.306 389865.159</meta:user-defined>
    <meta:user-defined meta:name="OVERHEID.EPSG28992/DC.spatial">160217 389876</meta:user-defined>
    <meta:user-defined meta:name="DC.title">Ingekomen sloopmelding Science Park Eindhoven 5025, 5108 en 5110</meta:user-defined>
    <meta:user-defined meta:name="OVERHEID.PostcodeHuisnummer/OVERHEIDop.postcodeHuisnummer">5692EB 5025</meta:user-defined>
    <meta:user-defined meta:name="OVERHEID.PostcodeHuisnummer/OVERHEIDop.postcodeHuisnummer">5692EC 5108</meta:user-defined>
    <meta:user-defined meta:name="OVERHEID.PostcodeHuisnummer/OVERHEIDop.postcodeHuisnummer">5692EC 5110</meta:user-defined>
    <meta:user-defined meta:name="OVERHEIDop.straatnaam">Science Park Eindhoven</meta:user-defined>
    <meta:user-defined meta:name="OVERHEIDop.straatnaam">Science Park Eindhoven</meta:user-defined>
    <meta:user-defined meta:name="OVERHEIDop.straatnaam">Science Park Eindhoven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010</meta:user-defined>
    <meta:user-defined meta:name="OVERHEIDop.GmbID/DC.identifier">gmb-2020-139010</meta:user-defined>
    <meta:user-defined meta:name="OVERHEIDop.versieInformatie"/>
  </office:meta>
</office:document-meta>
</file>