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rgplein 6, 9716 GG Groningen – vergroten woning (dakopbouw) (ontvangstdatum 12-03-2020, dossiernummer 202071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00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84.292 583653.45</meta:user-defined>
    <meta:user-defined meta:name="DC.title">Aanvraag omgevingsvergunning, verlenging termijn: Borgplein 6, 9716 GG Groningen – vergroten woning (dakopbouw) (ontvangstdatum 12-03-2020, dossiernummer 202071392)</meta:user-defined>
    <meta:user-defined meta:name="OVERHEID.PostcodeHuisnummer/OVERHEIDop.postcodeHuisnummer">9716GG 6</meta:user-defined>
    <meta:user-defined meta:name="OVERHEIDop.straatnaam">Borgplein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00</meta:user-defined>
    <meta:user-defined meta:name="OVERHEIDop.GmbID/DC.identifier">gmb-2020-139000</meta:user-defined>
    <meta:user-defined meta:name="OVERHEIDop.versieInformatie"/>
  </office:meta>
</office:document-meta>
</file>