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ijlacker 1 te Castricum, het vergroten van de woning, verzenddatum 25 mei 2020 (WABO200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9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96.23 506616</meta:user-defined>
    <meta:user-defined meta:name="DC.title">Gemeente Castricum, verleende Omgevingsvergunning (regulier), Bijlacker 1 te Castricum, het vergroten van de woning, verzenddatum 25 mei 2020 (WABO2000695)</meta:user-defined>
    <meta:user-defined meta:name="OVERHEID.PostcodeHuisnummer/OVERHEIDop.postcodeHuisnummer">1902AL 1</meta:user-defined>
    <meta:user-defined meta:name="OVERHEIDop.straatnaam">Bijlacker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95</meta:user-defined>
    <meta:user-defined meta:name="OVERHEIDop.GmbID/DC.identifier">gmb-2020-138995</meta:user-defined>
    <meta:user-defined meta:name="OVERHEIDop.versieInformatie"/>
  </office:meta>
</office:document-meta>
</file>