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ing toezichthouder Vereniging Natuurmonu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het team Bestuursondersteuning maakt bekend dat hij namens het college van burgemeester en wethouders op 16 januari jl. een medewerker van de Vereniging Natuurmonumenten heeft aangewezen als toezichthouders zoals bedoeld in afdeling 5.2 van de Algemene wet bestuursrecht voor diverse artikelen in de APV en de Afvalstoffenverordening. </text:p>
            <text:p text:style-name="common-al">De aanwijzing treedt op 23 januari 2020 in werking. </text:p>
            <text:p text:style-name="common-al">Voor meer informatie over dit besluit kunt u contact opnemen met het team Publiekszaken,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januari 2020.</text:span></text:p>
            <text:p><text:span text:style-name="functie"/></text:p>
            <text:p><text:span text:style-name="functie">De teamleider van het team Bestuurs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op.referentienummer">158182</meta:user-defined>
    <dc:language>nl</dc:language>
    <meta:user-defined meta:name="OVERHEID.EPSG28992/DC.spatial">210278 461811</meta:user-defined>
    <meta:user-defined meta:name="DC.title">Gemeente Zutphen, Aanwijzing toezichthouder Vereniging Natuurmonumenten</meta:user-defined>
    <meta:user-defined meta:name="OVERHEID.PostcodeHuisnummer/OVERHEIDop.postcodeHuisnummer">7201KC 2</meta:user-defined>
    <meta:user-defined meta:name="OVERHEIDop.straatnaam">Schoenmakersstraatje</meta:user-defined>
    <meta:user-defined meta:name="OVERHEIDop.woonplaats">Zutphen</meta:user-defined>
    <meta:user-defined meta:name="DCTERMS.W3CDTF/DCTERMS.available">2020-01-22</meta:user-defined>
    <meta:user-defined meta:name="DCTERMS.W3CDTF/OVERHEIDop.jaargang">2020</meta:user-defined>
    <meta:user-defined meta:name="OVERHEIDop.publicationIssue">13899</meta:user-defined>
    <meta:user-defined meta:name="OVERHEIDop.GmbID/DC.identifier">gmb-2020-13899</meta:user-defined>
    <meta:user-defined meta:name="OVERHEIDop.versieInformatie"/>
  </office:meta>
</office:document-meta>
</file>