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wijzigen van de veebezetting/staken vleesverkoopactiviteiten vanuit de inrichting: Ring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ingweg 4</text:p>
            <text:p text:style-name="common-al">Omschrijving: wijziging van de veebezetting/staken vleesverkoopactiviteiten vanuit de inrichting</text:p>
            <text:p text:style-name="common-al">Dossiernummer: AIM-nummer A9xms8l771v (milieumelding)</text:p>
            <text:p text:style-name="common-al">Datum verzending: 19 me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8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0009.18 441430.21</meta:user-defined>
    <meta:user-defined meta:name="DC.title">Geaccepteerde melding Activiteitenbesluit voor het wijzigen van de veebezetting/staken vleesverkoopactiviteiten vanuit de inrichting: Ringweg 4 in Wehl</meta:user-defined>
    <meta:user-defined meta:name="OVERHEID.PostcodeHuisnummer/OVERHEIDop.postcodeHuisnummer">7031GW 4</meta:user-defined>
    <meta:user-defined meta:name="OVERHEIDop.straatnaam">Ringweg</meta:user-defined>
    <meta:user-defined meta:name="OVERHEIDop.woonplaats">Weh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86</meta:user-defined>
    <meta:user-defined meta:name="OVERHEIDop.GmbID/DC.identifier">gmb-2020-138986</meta:user-defined>
    <meta:user-defined meta:name="OVERHEIDop.versieInformatie"/>
  </office:meta>
</office:document-meta>
</file>