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Antoniusstraat 30, 6011 S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B&amp;B aan huis) op het adres Antoniusstraat 30, 6011 SE Ell. Dit besluit is 28 me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98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8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8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314.9 358824.1</meta:user-defined>
    <meta:user-defined meta:name="DC.title">Gemeente Leudal – verleende omgevingsvergunning (reguliere voorbereidingsprocedure) - het gebruiken van gronden of bouwwerken in strijd met het bestemmingsplan, Antoniusstraat 30, 6011 SE Ell</meta:user-defined>
    <meta:user-defined meta:name="OVERHEID.PostcodeHuisnummer/OVERHEIDop.postcodeHuisnummer">6011SE 30</meta:user-defined>
    <meta:user-defined meta:name="OVERHEIDop.straatnaam">Antoniusstraat</meta:user-defined>
    <meta:user-defined meta:name="OVERHEIDop.woonplaats">Ell</meta:user-defined>
    <meta:user-defined meta:name="DCTERMS.W3CDTF/DCTERMS.available">2020-06-03</meta:user-defined>
    <meta:user-defined meta:name="DCTERMS.W3CDTF/OVERHEIDop.jaargang">2020</meta:user-defined>
    <meta:user-defined meta:name="OVERHEIDop.publicationIssue">138985</meta:user-defined>
    <meta:user-defined meta:name="OVERHEIDop.GmbID/DC.identifier">gmb-2020-138985</meta:user-defined>
    <meta:user-defined meta:name="OVERHEIDop.versieInformatie"/>
  </office:meta>
</office:document-meta>
</file>