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9 in Limmen (kavel 27), het bouwen van een woning, verzenddatum 26 mei 2020 (WABO2000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8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verleende Omgevingsvergunning (regulier), Amberlint 9 in Limmen (kavel 27), het bouwen van een woning, verzenddatum 26 mei 2020 (WABO2000640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83</meta:user-defined>
    <meta:user-defined meta:name="OVERHEIDop.GmbID/DC.identifier">gmb-2020-138983</meta:user-defined>
    <meta:user-defined meta:name="OVERHEIDop.versieInformatie"/>
  </office:meta>
</office:document-meta>
</file>