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oppen van het houden van varkens: Toekomstweg 3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Toekomstweg 39</text:p>
            <text:p text:style-name="common-al">Omschrijving: stoppen met het houden van varkens</text:p>
            <text:p text:style-name="common-al">Dossiernummer: AIM-nummer A9tb3ami9sr (milieumelding)</text:p>
            <text:p text:style-name="common-al">Datum verzending: 19 me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920.81 438231.99</meta:user-defined>
    <meta:user-defined meta:name="DC.title">Geaccepteerde melding Activiteitenbesluit voor het stoppen van het houden van varkens: Toekomstweg 39 in Gaanderen</meta:user-defined>
    <meta:user-defined meta:name="OVERHEID.PostcodeHuisnummer/OVERHEIDop.postcodeHuisnummer">7011ET 39</meta:user-defined>
    <meta:user-defined meta:name="OVERHEIDop.straatnaam">Toekomstweg</meta:user-defined>
    <meta:user-defined meta:name="OVERHEIDop.woonplaats">Gaand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9</meta:user-defined>
    <meta:user-defined meta:name="OVERHEIDop.GmbID/DC.identifier">gmb-2020-138979</meta:user-defined>
    <meta:user-defined meta:name="OVERHEIDop.versieInformatie"/>
  </office:meta>
</office:document-meta>
</file>