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wijzigen van de koel- en airco-installaties: Hamburgerstraat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mburgerstraat 23</text:p>
            <text:p text:style-name="common-al">Omschrijving: wijzigen van de koel- en airco-installaties</text:p>
            <text:p text:style-name="common-al">Dossiernummer: AIM-nummer A9s2ndrjcmk (milieumelding)</text:p>
            <text:p text:style-name="common-al">Datum verzending: 19 me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34.81 442227.48</meta:user-defined>
    <meta:user-defined meta:name="DC.title">Geaccepteerde melding Activiteitenbesluit voor het wijzigen van de koel- en airco-installaties: Hamburgerstraat 23 in Doetinchem</meta:user-defined>
    <meta:user-defined meta:name="OVERHEID.PostcodeHuisnummer/OVERHEIDop.postcodeHuisnummer">7001AH 23</meta:user-defined>
    <meta:user-defined meta:name="OVERHEIDop.straatnaam">Hamburgerstraat</meta:user-defined>
    <meta:user-defined meta:name="OVERHEIDop.woonplaats">Doetin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7</meta:user-defined>
    <meta:user-defined meta:name="OVERHEIDop.GmbID/DC.identifier">gmb-2020-138977</meta:user-defined>
    <meta:user-defined meta:name="OVERHEIDop.versieInformatie"/>
  </office:meta>
</office:document-meta>
</file>