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ermatjes 8 te Haren, 9753 KS Groningen – vellen 1 boom (berk) (verzenddatum 27-05-2020, dossiernummer 202072302H)</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voor meer informatie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97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7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7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84.936 576657.101</meta:user-defined>
    <meta:user-defined meta:name="DC.title">Geweigerde omgevingsvergunning: Boermatjes 8 te Haren, 9753 KS Groningen – vellen 1 boom (berk) (verzenddatum 27-05-2020, dossiernummer 202072302H)</meta:user-defined>
    <meta:user-defined meta:name="OVERHEID.PostcodeHuisnummer/OVERHEIDop.postcodeHuisnummer">9753KS 8</meta:user-defined>
    <meta:user-defined meta:name="OVERHEIDop.straatnaam">Boermatjes</meta:user-defined>
    <meta:user-defined meta:name="OVERHEIDop.woonplaats">Haren Gn</meta:user-defined>
    <meta:user-defined meta:name="DCTERMS.W3CDTF/DCTERMS.available">2020-06-03</meta:user-defined>
    <meta:user-defined meta:name="DCTERMS.W3CDTF/OVERHEIDop.jaargang">2020</meta:user-defined>
    <meta:user-defined meta:name="OVERHEIDop.publicationIssue">138974</meta:user-defined>
    <meta:user-defined meta:name="OVERHEIDop.GmbID/DC.identifier">gmb-2020-138974</meta:user-defined>
    <meta:user-defined meta:name="OVERHEIDop.versieInformatie"/>
  </office:meta>
</office:document-meta>
</file>