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richten van een andere activiteit die van invloed kan zijn op de fysieke leefomgeving, Schans 13, 6088 E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richten van een andere activiteit die van invloed kan zijn op de fysieke leefomgeving (het boren van 2 putten voor een warmtepomp) op het adres Schans 13, 6088 ET Roggel, ontvangen 23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9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225.554 364437.687</meta:user-defined>
    <meta:user-defined meta:name="DC.title">Gemeente Leudal - Aanvraag omgevingsvergunning - het verrichten van een andere activiteit die van invloed kan zijn op de fysieke leefomgeving, Schans 13, 6088 ET Roggel</meta:user-defined>
    <meta:user-defined meta:name="OVERHEID.PostcodeHuisnummer/OVERHEIDop.postcodeHuisnummer">6088ET 13</meta:user-defined>
    <meta:user-defined meta:name="OVERHEIDop.straatnaam">Schans</meta:user-defined>
    <meta:user-defined meta:name="OVERHEIDop.woonplaats">Rog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73</meta:user-defined>
    <meta:user-defined meta:name="OVERHEIDop.GmbID/DC.identifier">gmb-2020-138973</meta:user-defined>
    <meta:user-defined meta:name="OVERHEIDop.versieInformatie"/>
  </office:meta>
</office:document-meta>
</file>