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Raadhuisplein 1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Levi Exploitatie BV</text:p>
            <text:p text:style-name="tussenkopcur">Locatie:    Raadhuisplein 1 in Apeldoorn</text:p>
            <text:p text:style-name="tussenkopcur">Oppervlakte:    200 m2 </text:p>
            <text:p text:style-name="tussenkopcur">Reden vergunning:   nieuwe ondernemers</text:p>
            <text:p text:style-name="tussenkopcur">Datum vergunning:   29 mei 2020</text:p>
            <text:p text:style-name="tussenkopcur">Vergunningnummer:  te/6502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9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04.885 469800.923</meta:user-defined>
    <meta:user-defined meta:name="DC.title">Terrasvergunning:  Raadhuisplein 1in Apeldoorn</meta:user-defined>
    <meta:user-defined meta:name="OVERHEID.PostcodeHuisnummer/OVERHEIDop.postcodeHuisnummer">7311LJ 1</meta:user-defined>
    <meta:user-defined meta:name="OVERHEIDop.straatnaam">Raadhuisplein</meta:user-defined>
    <meta:user-defined meta:name="OVERHEIDop.woonplaats">Apeldo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60</meta:user-defined>
    <meta:user-defined meta:name="OVERHEIDop.GmbID/DC.identifier">gmb-2020-138960</meta:user-defined>
    <meta:user-defined meta:name="OVERHEIDop.versieInformatie"/>
  </office:meta>
</office:document-meta>
</file>