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olignystraat 26, 7315 JE, Apeldoorn, het veranderen van de gevels (raam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5-2020 </text:p>
            <text:p text:style-name="common-al">Wabonummer: D20/0240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895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5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95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030</meta:user-defined>
    <dc:language>nl</dc:language>
    <meta:user-defined meta:name="OVERHEID.EPSG28992/DC.spatial">193609.127 472028.441</meta:user-defined>
    <meta:user-defined meta:name="DC.title">Verleende omgevingsvergunning De Colignystraat 26, 7315 JE, Apeldoorn, het veranderen van de gevels (raamkozijnen)</meta:user-defined>
    <meta:user-defined meta:name="OVERHEID.PostcodeHuisnummer/OVERHEIDop.postcodeHuisnummer">7315JE 26</meta:user-defined>
    <meta:user-defined meta:name="OVERHEIDop.straatnaam">De Colignystraat</meta:user-defined>
    <meta:user-defined meta:name="OVERHEIDop.woonplaats">Apeldoorn</meta:user-defined>
    <meta:user-defined meta:name="DCTERMS.W3CDTF/DCTERMS.available">2020-06-03</meta:user-defined>
    <meta:user-defined meta:name="DCTERMS.W3CDTF/OVERHEIDop.jaargang">2020</meta:user-defined>
    <meta:user-defined meta:name="OVERHEIDop.publicationIssue">138959</meta:user-defined>
    <meta:user-defined meta:name="OVERHEIDop.GmbID/DC.identifier">gmb-2020-138959</meta:user-defined>
    <meta:user-defined meta:name="OVERHEIDop.versieInformatie"/>
  </office:meta>
</office:document-meta>
</file>