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erdijkenweg 10 te Luttelgeest: het bouwen van een 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0 is een omgevingsvergunning verleend voor deze locatie. Het gaat om het bouwen van een bassi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8947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47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Uiterdijkenweg 10 te Luttelgeest: omgevingsvergunning  29 mei 2020   het bouwen van een bassin.</meta:user-defined>
    <dc:language>nl</dc:language>
    <meta:user-defined meta:name="OVERHEID.EPSG28992/DC.spatial">186799 531825</meta:user-defined>
    <meta:user-defined meta:name="DC.title">Uiterdijkenweg 10 te Luttelgeest: het bouwen van een bassin</meta:user-defined>
    <meta:user-defined meta:name="OVERHEID.PostcodeHuisnummer/OVERHEIDop.postcodeHuisnummer">8315PP 10</meta:user-defined>
    <meta:user-defined meta:name="OVERHEIDop.straatnaam">Uiterdijkenweg</meta:user-defined>
    <meta:user-defined meta:name="OVERHEIDop.woonplaats">Luttelgees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47</meta:user-defined>
    <meta:user-defined meta:name="OVERHEIDop.GmbID/DC.identifier">gmb-2020-138947</meta:user-defined>
    <meta:user-defined meta:name="OVERHEIDop.versieInformatie"/>
  </office:meta>
</office:document-meta>
</file>