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afetaria – Bar Maj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Cafetaria – Bar Majon</text:p>
            <text:p text:style-name="tussenkopcur">Locatie:    Agricolastraat 33 in Apeldoorn  </text:p>
            <text:p text:style-name="tussenkopcur">Reden vergunning:   nieuwe ondernemer</text:p>
            <text:p text:style-name="tussenkopcur">Datum vergunning:   29 mei 2020</text:p>
            <text:p text:style-name="tussenkopcur">Vergunningnummer:  D/6534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94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381.185 470938.68</meta:user-defined>
    <meta:user-defined meta:name="DC.title">Drank- en horecavergunning:  Cafetaria – Bar Majon</meta:user-defined>
    <meta:user-defined meta:name="OVERHEID.PostcodeHuisnummer/OVERHEIDop.postcodeHuisnummer">7323JC 33</meta:user-defined>
    <meta:user-defined meta:name="OVERHEIDop.straatnaam">Agricolastraat</meta:user-defined>
    <meta:user-defined meta:name="OVERHEIDop.woonplaats">Apeldoo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45</meta:user-defined>
    <meta:user-defined meta:name="OVERHEIDop.GmbID/DC.identifier">gmb-2020-138945</meta:user-defined>
    <meta:user-defined meta:name="OVERHEIDop.versieInformatie"/>
  </office:meta>
</office:document-meta>
</file>