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Burg. Kasteleinweg nabij aansluiting Spoorlijnpad in Aalsmeer (sectie C, nrs. 3041 en 60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7022</text:span>
          </text:p>
            <text:p text:style-name="common-al">Gemeente Aalsmeer heeft op 29 mei 2020 een besluit genomen op de aanvraag omgevingsvergunning voor het realiseren van een fietsbrug/vaarduiker (project HOVASZ, locatie KW2, Hovasz-101). De locatie is Burg. Kasteleinweg nabij aansluiting Spoorlijnpad in Aalsmeer (sectie C, nrs. 3041 en 6058)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0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893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3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3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043.84 474537.07</meta:user-defined>
    <meta:user-defined meta:name="OVERHEID.EPSG28992/DC.spatial">112784.46 474727.33</meta:user-defined>
    <meta:user-defined meta:name="DC.title">Gemeente Aalsmeer - aanvraag omgevingsvergunning toegekend - Burg. Kasteleinweg nabij aansluiting Spoorlijnpad in Aalsmeer (sectie C, nrs. 3041 en 6058)</meta:user-defined>
    <meta:user-defined meta:name="OVERHEID.PostcodeHuisnummer/OVERHEIDop.postcodeHuisnummer">1431GJ 48</meta:user-defined>
    <meta:user-defined meta:name="OVERHEID.PostcodeHuisnummer/OVERHEIDop.postcodeHuisnummer">1431VM 90</meta:user-defined>
    <meta:user-defined meta:name="OVERHEIDop.straatnaam">Visserstraat</meta:user-defined>
    <meta:user-defined meta:name="OVERHEIDop.straatnaam">Zwarteweg</meta:user-defined>
    <meta:user-defined meta:name="OVERHEIDop.woonplaats">Aalsmeer</meta:user-defined>
    <meta:user-defined meta:name="OVERHEIDop.woonplaats">Aalsmee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39</meta:user-defined>
    <meta:user-defined meta:name="OVERHEIDop.GmbID/DC.identifier">gmb-2020-138939</meta:user-defined>
    <meta:user-defined meta:name="OVERHEIDop.versieInformatie"/>
  </office:meta>
</office:document-meta>
</file>