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/>
            <text:p text:style-name="common-al">M.A. Gaasbeek (25-08-1977)</text:p>
            <text:p text:style-name="common-al">R. Fafiani (09-09-1962)</text:p>
            <text:p text:style-name="common-al">A. Batinic (20-01-1970)</text:p>
            <text:p text:style-name="common-al">M. Bibic (03-0-1999)</text:p>
            <text:p text:style-name="common-al">M. Dellepoort (20-02-1981)</text:p>
            <text:p text:style-name="common-al">T. Lokwa (10-12-1988)</text:p>
            <text:p text:style-name="common-al">M.L. Latupeirissa (05-01-1970)</text:p>
            <text:p text:style-name="common-al">M. Mészáros (05-11-1996)</text:p>
            <text:p text:style-name="common-al">A. Novikova (19-06-1998)</text:p>
            <text:p text:style-name="common-al">H. Di (02-04-1995)</text:p>
            <text:p text:style-name="common-al">G. Kramer (16-04-1972)</text:p>
            <text:p text:style-name="common-al">E. Rudzis (14-08-1999)</text:p>
            <text:p text:style-name="common-al">L.J. Kok (15-03-1987)</text:p>
            <text:p text:style-name="common-al">R. Prins (03-07-1998)</text:p>
            <text:p text:style-name="common-al">R.Tekay (05-08-1972)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93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3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3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G 1</meta:user-defined>
    <meta:user-defined meta:name="OVERHEIDop.straatnaam">Marktplein</meta:user-defined>
    <meta:user-defined meta:name="OVERHEIDop.woonplaats">Apeldoor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36</meta:user-defined>
    <meta:user-defined meta:name="OVERHEIDop.GmbID/DC.identifier">gmb-2020-138936</meta:user-defined>
    <meta:user-defined meta:name="OVERHEIDop.versieInformatie"/>
  </office:meta>
</office:document-meta>
</file>