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vangen van houten kozijnen aan de Middelweide 37 in Zaltbommel. Zaaknummer: 02141400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5-2020 een omgevingsvergunning voor het vervangen van houten kozijnen op het adres Middelweide 37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892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2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2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0071</meta:user-defined>
    <dc:language>nl</dc:language>
    <meta:user-defined meta:name="OVERHEID.EPSG28992/DC.spatial">144396 423851</meta:user-defined>
    <meta:user-defined meta:name="DC.title">Burgemeester en wethouders van Zaltbommel – Verleende omgevingsvergunning voor het vervangen van houten kozijnen aan de Middelweide 37 in Zaltbommel. Zaaknummer: 0214140071.</meta:user-defined>
    <meta:user-defined meta:name="OVERHEID.PostcodeHuisnummer/OVERHEIDop.postcodeHuisnummer">5301ZM 37</meta:user-defined>
    <meta:user-defined meta:name="OVERHEIDop.straatnaam">Middelweide</meta:user-defined>
    <meta:user-defined meta:name="OVERHEIDop.woonplaats">Zaltbomm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29</meta:user-defined>
    <meta:user-defined meta:name="OVERHEIDop.GmbID/DC.identifier">gmb-2020-138929</meta:user-defined>
    <meta:user-defined meta:name="OVERHEIDop.versieInformatie"/>
  </office:meta>
</office:document-meta>
</file>