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lgt, Hemmen en Essen, deelgebied 1 en deelgebied 5 te Haren, Groningen – het realiseren van 20 woningen (verzenddatum 25-05-2020, dossiernummer 20200078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9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35.236 578620.261</meta:user-defined>
    <meta:user-defined meta:name="DC.title">Verleende omgevingsvergunning: Dilgt, Hemmen en Essen, deelgebied 1 en deelgebied 5 te Haren, Groningen – het realiseren van 20 woningen (verzenddatum 25-05-2020, dossiernummer 20200078H)</meta:user-defined>
    <meta:user-defined meta:name="OVERHEID.PostcodeHuisnummer/OVERHEIDop.postcodeHuisnummer">9752AD 14</meta:user-defined>
    <meta:user-defined meta:name="OVERHEIDop.straatnaam">Rijksstraatweg</meta:user-defined>
    <meta:user-defined meta:name="OVERHEIDop.woonplaats">Haren G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28</meta:user-defined>
    <meta:user-defined meta:name="OVERHEIDop.GmbID/DC.identifier">gmb-2020-138928</meta:user-defined>
    <meta:user-defined meta:name="OVERHEIDop.versieInformatie"/>
  </office:meta>
</office:document-meta>
</file>