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Fontanus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0 heeft gemeente Putten een aanvraag ontvangen voor het uitbreiden van De Aker (bouwen, uitrit) op locatie Fontanusplein 2. De aanvraag is geregistreerd onder zaaknummer W 20/22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892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2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2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64.68 474865.95</meta:user-defined>
    <meta:user-defined meta:name="DC.title">Kennisgeving ontvangst aanvraag omgevingsvergunning Fontanusplein 2</meta:user-defined>
    <meta:user-defined meta:name="OVERHEID.PostcodeHuisnummer/OVERHEIDop.postcodeHuisnummer">3881BZ 2</meta:user-defined>
    <meta:user-defined meta:name="OVERHEIDop.straatnaam">Fontanusplein</meta:user-defined>
    <meta:user-defined meta:name="OVERHEIDop.woonplaats">Putt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25</meta:user-defined>
    <meta:user-defined meta:name="OVERHEIDop.GmbID/DC.identifier">gmb-2020-138925</meta:user-defined>
    <meta:user-defined meta:name="OVERHEIDop.versieInformatie"/>
  </office:meta>
</office:document-meta>
</file>