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uvelgunnerweg 25a, 9723 CV Groningen – wijzigen kozijnen, oprichten fietsenstalling en plaatsen zonnecellen op dak (verzenddatum 28-05-2020, dossiernummer 202071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92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2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2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57.954 581924.595</meta:user-defined>
    <meta:user-defined meta:name="DC.title">Verleende omgevingsvergunning: Euvelgunnerweg 25a, 9723 CV Groningen – wijzigen kozijnen, oprichten fietsenstalling en plaatsen zonnecellen op dak (verzenddatum 28-05-2020, dossiernummer 202071263)</meta:user-defined>
    <meta:user-defined meta:name="OVERHEID.PostcodeHuisnummer/OVERHEIDop.postcodeHuisnummer">9723CV 25</meta:user-defined>
    <meta:user-defined meta:name="OVERHEIDop.straatnaam">Euvelgunnerweg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23</meta:user-defined>
    <meta:user-defined meta:name="OVERHEIDop.GmbID/DC.identifier">gmb-2020-138923</meta:user-defined>
    <meta:user-defined meta:name="OVERHEIDop.versieInformatie"/>
  </office:meta>
</office:document-meta>
</file>