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xelaar kavel 20 te Meerstad, Groningen – oprichten woning (verzenddatum 28-05-2020, dossiernummer 202071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38.834 583310.219</meta:user-defined>
    <meta:user-defined meta:name="DC.title">Verleende omgevingsvergunning: Texelaar kavel 20 te Meerstad, Groningen – oprichten woning (verzenddatum 28-05-2020, dossiernummer 202071813)</meta:user-defined>
    <meta:user-defined meta:name="OVERHEID.PostcodeHuisnummer/OVERHEIDop.postcodeHuisnummer">9613DE 119</meta:user-defined>
    <meta:user-defined meta:name="OVERHEIDop.straatnaam">Blaarkop</meta:user-defined>
    <meta:user-defined meta:name="OVERHEIDop.woonplaats">Meer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1</meta:user-defined>
    <meta:user-defined meta:name="OVERHEIDop.GmbID/DC.identifier">gmb-2020-138921</meta:user-defined>
    <meta:user-defined meta:name="OVERHEIDop.versieInformatie"/>
  </office:meta>
</office:document-meta>
</file>