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plaatsen van een watertank naast een bestaande watertank), Oceanie 3, 6014 DB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plaatsen van een watertank naast een bestaande watertank) op het adres Oceanie 3, 6014 DB Ittervoort, ontvangen 20 me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38919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91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91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6075.104 354025.709</meta:user-defined>
    <meta:user-defined meta:name="DC.title">Gemeente Leudal - Aanvraag omgevingsvergunning - het bouwen van een bouwwerk (plaatsen van een watertank naast een bestaande watertank), Oceanie 3, 6014 DB Ittervoort</meta:user-defined>
    <meta:user-defined meta:name="OVERHEID.PostcodeHuisnummer/OVERHEIDop.postcodeHuisnummer">6014DB 3</meta:user-defined>
    <meta:user-defined meta:name="OVERHEIDop.straatnaam">Oceani??</meta:user-defined>
    <meta:user-defined meta:name="OVERHEIDop.woonplaats">Ittervoor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919</meta:user-defined>
    <meta:user-defined meta:name="OVERHEIDop.GmbID/DC.identifier">gmb-2020-138919</meta:user-defined>
    <meta:user-defined meta:name="OVERHEIDop.versieInformatie"/>
  </office:meta>
</office:document-meta>
</file>