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carport/overkapping), van Horneplein 1, 6085 CZ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carport/overkapping) op het adres van Horneplein 1, 6085 CZ Horn, ontvangen 20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9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80 357933.2</meta:user-defined>
    <meta:user-defined meta:name="DC.title">Gemeente Leudal - Aanvraag omgevingsvergunning - het bouwen van een bouwwerk (plaatsen van een carport/overkapping), van Horneplein 1, 6085 CZ Horn</meta:user-defined>
    <meta:user-defined meta:name="OVERHEID.PostcodeHuisnummer/OVERHEIDop.postcodeHuisnummer">6085CZ 1</meta:user-defined>
    <meta:user-defined meta:name="OVERHEIDop.straatnaam">van Horneplein</meta:user-defined>
    <meta:user-defined meta:name="OVERHEIDop.woonplaats">Ho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16</meta:user-defined>
    <meta:user-defined meta:name="OVERHEIDop.GmbID/DC.identifier">gmb-2020-138916</meta:user-defined>
    <meta:user-defined meta:name="OVERHEIDop.versieInformatie"/>
  </office:meta>
</office:document-meta>
</file>