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azonestraat 46 te Luttelgeest: het uitbreiden en renoveren van verenigingsgebouw de Bosflu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uitbreiden en renoveren van verenigingsgebouw de Bosfluit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9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azonestraat 46 te Luttelgeest: omgevingsvergunning  29 mei 2020   het uitbreiden en renoveren van verenigingsgebouw de Bosfluiter.</meta:user-defined>
    <dc:language>nl</dc:language>
    <meta:user-defined meta:name="OVERHEID.EPSG28992/DC.spatial">186445 528352</meta:user-defined>
    <meta:user-defined meta:name="DC.title">Amazonestraat 46 te Luttelgeest: het uitbreiden en renoveren van verenigingsgebouw de Bosfluiter</meta:user-defined>
    <meta:user-defined meta:name="OVERHEID.PostcodeHuisnummer/OVERHEIDop.postcodeHuisnummer">8315AV 46</meta:user-defined>
    <meta:user-defined meta:name="OVERHEIDop.straatnaam">Amazonestraat</meta:user-defined>
    <meta:user-defined meta:name="OVERHEIDop.woonplaats">Luttelge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5</meta:user-defined>
    <meta:user-defined meta:name="OVERHEIDop.GmbID/DC.identifier">gmb-2020-138915</meta:user-defined>
    <meta:user-defined meta:name="OVERHEIDop.versieInformatie"/>
  </office:meta>
</office:document-meta>
</file>