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overkapping), Molenaarslaan 1, 6093 GV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overkapping) op het adres Molenaarslaan 1, 6093 GV Heythuysen, ontvangen 23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91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1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095.3 362632.4</meta:user-defined>
    <meta:user-defined meta:name="DC.title">Gemeente Leudal - Aanvraag omgevingsvergunning - het bouwen van een bouwwerk (plaatsen overkapping), Molenaarslaan 1, 6093 GV Heythuysen</meta:user-defined>
    <meta:user-defined meta:name="OVERHEID.PostcodeHuisnummer/OVERHEIDop.postcodeHuisnummer">6093GV 1</meta:user-defined>
    <meta:user-defined meta:name="OVERHEIDop.straatnaam">Molenaarslaan</meta:user-defined>
    <meta:user-defined meta:name="OVERHEIDop.woonplaats">Heythuy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11</meta:user-defined>
    <meta:user-defined meta:name="OVERHEIDop.GmbID/DC.identifier">gmb-2020-138911</meta:user-defined>
    <meta:user-defined meta:name="OVERHEIDop.versieInformatie"/>
  </office:meta>
</office:document-meta>
</file>