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izerweg 128, 9727 AN Groningen – het uitbreiden van het bestaande gebouw met een bijbehorend bouwwerk incl. diverse interne constructieve wijzigingen (verzenddatum 28-05-2020, dossiernummer 202071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90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0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0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150.232 580822.991</meta:user-defined>
    <meta:user-defined meta:name="DC.title">Verleende omgevingsvergunning: Peizerweg 128, 9727 AN Groningen – het uitbreiden van het bestaande gebouw met een bijbehorend bouwwerk incl. diverse interne constructieve wijzigingen (verzenddatum 28-05-2020, dossiernummer 202071750)</meta:user-defined>
    <meta:user-defined meta:name="OVERHEID.PostcodeHuisnummer/OVERHEIDop.postcodeHuisnummer">9727AN 128</meta:user-defined>
    <meta:user-defined meta:name="OVERHEIDop.straatnaam">Peizerweg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01</meta:user-defined>
    <meta:user-defined meta:name="OVERHEIDop.GmbID/DC.identifier">gmb-2020-138901</meta:user-defined>
    <meta:user-defined meta:name="OVERHEIDop.versieInformatie"/>
  </office:meta>
</office:document-meta>
</file>