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van sportfaciliteiten in de buitenlucht), Arevenlaan 3, 6093 GM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van sportfaciliteiten in de buitenlucht) op het adres Arevenlaan 3, 6093 GM Heythuysen, ontvangen 25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90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49719.132 374338.102</meta:user-defined>
    <meta:user-defined meta:name="DC.title">Gemeente Leudal - Aanvraag omgevingsvergunning - het bouwen van een bouwwerk (plaatsen van sportfaciliteiten in de buitenlucht), Arevenlaan 3, 6093 GM Heythuysen</meta:user-defined>
    <meta:user-defined meta:name="OVERHEID.PostcodeHuisnummer/OVERHEIDop.postcodeHuisnummer">5521BA 3</meta:user-defined>
    <meta:user-defined meta:name="OVERHEIDop.straatnaam">Areven</meta:user-defined>
    <meta:user-defined meta:name="OVERHEIDop.woonplaats">Eers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00</meta:user-defined>
    <meta:user-defined meta:name="OVERHEIDop.GmbID/DC.identifier">gmb-2020-138900</meta:user-defined>
    <meta:user-defined meta:name="OVERHEIDop.versieInformatie"/>
  </office:meta>
</office:document-meta>
</file>