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ruising Legmeerdijk - Burg. Kasteleinweg in Aalsmeer (sectie C, nrs. 3057, 4427, 5509, 5510 en 5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6997</text:p>
            <text:p text:style-name="common-al">Gemeente Aalsmeer heeft op 27 mei 2020 besloten om de beslistermijn voor de aanvraag voor een omgevingsvergunning voor het realiseren van een fietstunnel t.b.v. de snelfietsverbinding tussen Uithoorn en Aalsmeer (project HOVASZ, locatie KW3, Hovasz-105) te verlengen voor een periode van maximaal 6 weken.De locatie is Kruising Legmeerdijk - Burg. Kasteleinweg in Aalsmeer (sectie C, nrs. 3057, 4427, 5509, 5510 en 5511).</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8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563.42 474263.3</meta:user-defined>
    <meta:user-defined meta:name="DC.title">Gemeente Aalsmeer - beslistermijn omgevingsvergunning verlengd - Kruising Legmeerdijk - Burg. Kasteleinweg in Aalsmeer (sectie C, nrs. 3057, 4427, 5509, 5510 en 5511)</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06-03</meta:user-defined>
    <meta:user-defined meta:name="DCTERMS.W3CDTF/OVERHEIDop.jaargang">2020</meta:user-defined>
    <meta:user-defined meta:name="OVERHEIDop.publicationIssue">138899</meta:user-defined>
    <meta:user-defined meta:name="OVERHEIDop.GmbID/DC.identifier">gmb-2020-138899</meta:user-defined>
    <meta:user-defined meta:name="OVERHEIDop.versieInformatie"/>
  </office:meta>
</office:document-meta>
</file>