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 32a, Groningen – oprichten tijdelijke werkplaats (romneyloods) (verzenddatum 28-05-2020, dossiernummer 202071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9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15.077 581046.736</meta:user-defined>
    <meta:user-defined meta:name="DC.title">Verleende omgevingsvergunning: Suikerlaan 32a, Groningen – oprichten tijdelijke werkplaats (romneyloods) (verzenddatum 28-05-2020, dossiernummer 202071743)</meta:user-defined>
    <meta:user-defined meta:name="OVERHEID.PostcodeHuisnummer/OVERHEIDop.postcodeHuisnummer">9743DA 30</meta:user-defined>
    <meta:user-defined meta:name="OVERHEIDop.straatnaam">Suikerlaa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98</meta:user-defined>
    <meta:user-defined meta:name="OVERHEIDop.GmbID/DC.identifier">gmb-2020-138898</meta:user-defined>
    <meta:user-defined meta:name="OVERHEIDop.versieInformatie"/>
  </office:meta>
</office:document-meta>
</file>