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weg 8, 9718 CS Groningen – plaatsen markies en vestigen reclame (verzenddatum 27-05-2020, dossiernummer 202071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07.048 581697.514</meta:user-defined>
    <meta:user-defined meta:name="DC.title">Verleende omgevingsvergunning: Aweg 8, 9718 CS Groningen – plaatsen markies en vestigen reclame (verzenddatum 27-05-2020, dossiernummer 202071162)</meta:user-defined>
    <meta:user-defined meta:name="OVERHEID.PostcodeHuisnummer/OVERHEIDop.postcodeHuisnummer">9718CS 8</meta:user-defined>
    <meta:user-defined meta:name="OVERHEIDop.straatnaam">A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90</meta:user-defined>
    <meta:user-defined meta:name="OVERHEIDop.GmbID/DC.identifier">gmb-2020-138890</meta:user-defined>
    <meta:user-defined meta:name="OVERHEIDop.versieInformatie"/>
  </office:meta>
</office:document-meta>
</file>