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6 a te Horst, aangevraagde omgevingsvergunning 27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transformeren van de bovenste twee bouwlagen tot 3 appartement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888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8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8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80 384907</meta:user-defined>
    <meta:user-defined meta:name="DC.title">Kerkstraat 16 a te Horst, aangevraagde omgevingsvergunning 27 mei 2020</meta:user-defined>
    <meta:user-defined meta:name="OVERHEID.PostcodeHuisnummer/OVERHEIDop.postcodeHuisnummer">5961GD 16</meta:user-defined>
    <meta:user-defined meta:name="OVERHEIDop.straatnaam">Kerkstraat</meta:user-defined>
    <meta:user-defined meta:name="OVERHEIDop.woonplaats">Hors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886</meta:user-defined>
    <meta:user-defined meta:name="OVERHEIDop.GmbID/DC.identifier">gmb-2020-138886</meta:user-defined>
    <meta:user-defined meta:name="OVERHEIDop.versieInformatie"/>
  </office:meta>
</office:document-meta>
</file>