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Koeriersterweg 1, Groningen – (ver)plaatsen kunstwerk 'De Poort' (verzenddatum 27-05-2020, dossiernummer 202072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02.428 580993.677</meta:user-defined>
    <meta:user-defined meta:name="DC.title">Verleende omgevingsvergunning: nabij Koeriersterweg 1, Groningen – (ver)plaatsen kunstwerk 'De Poort' (verzenddatum 27-05-2020, dossiernummer 202072246)</meta:user-defined>
    <meta:user-defined meta:name="OVERHEID.PostcodeHuisnummer/OVERHEIDop.postcodeHuisnummer">9727AA 1</meta:user-defined>
    <meta:user-defined meta:name="OVERHEIDop.straatnaam">Koerierster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85</meta:user-defined>
    <meta:user-defined meta:name="OVERHEIDop.GmbID/DC.identifier">gmb-2020-138885</meta:user-defined>
    <meta:user-defined meta:name="OVERHEIDop.versieInformatie"/>
  </office:meta>
</office:document-meta>
</file>