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– Lamers High Tech Systems B.V. - de Vlotkampweg 38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de Vlotkampweg 38  te Nijmegen</text:p>
            <text:p text:style-name="common-al">Omschrijving: uitbreiden opslag van gasflessen en in gebruik nemen van 2 extra magazijnen</text:p>
            <text:p text:style-name="common-al">Datum ontvangst: 12 mei 2020</text:p>
            <text:p text:style-name="common-al">Zaaknummer: W.Z20.101589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gemeente Nijmegen,</text:p>
            <text:p text:style-name="common-al"/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8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4105.875 428925.123</meta:user-defined>
    <meta:user-defined meta:name="DC.title">Gemeente Nijmegen - melding Activiteitenbesluit milieubeheer – Lamers High Tech Systems B.V. - de Vlotkampweg 38  te Nijmegen</meta:user-defined>
    <meta:user-defined meta:name="OVERHEID.PostcodeHuisnummer/OVERHEIDop.postcodeHuisnummer">6545AG 38</meta:user-defined>
    <meta:user-defined meta:name="OVERHEIDop.straatnaam">de Vlotkampweg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83</meta:user-defined>
    <meta:user-defined meta:name="OVERHEIDop.GmbID/DC.identifier">gmb-2020-138883</meta:user-defined>
    <meta:user-defined meta:name="OVERHEIDop.versieInformatie"/>
  </office:meta>
</office:document-meta>
</file>